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entury Gothic" svg:font-family="'Century Gothic', sans-serif"/>
    <style:font-face style:name="Comic Sans MS" svg:font-family="'Comic Sans MS'"/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665cm" fo:margin-left="0.155cm" fo:margin-right="0.18cm" table:align="margins" style:writing-mode="lr-tb"/>
    </style:style>
    <style:style style:name="Tableau1.A" style:family="table-column">
      <style:table-column-properties style:column-width="7.583cm" style:rel-column-width="29819*"/>
    </style:style>
    <style:style style:name="Tableau1.B" style:family="table-column">
      <style:table-column-properties style:column-width="9.082cm" style:rel-column-width="35716*"/>
    </style:style>
    <style:style style:name="Tableau1.1" style:family="table-row">
      <style:table-row-properties style:min-row-height="0.903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2" style:family="table-row">
      <style:table-row-properties style:min-row-height="0.549cm" style:keep-together="true" fo:keep-together="auto"/>
    </style:style>
    <style:style style:name="Tableau1.3" style:family="table-row">
      <style:table-row-properties style:min-row-height="0.194cm" style:keep-together="true" fo:keep-together="auto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b3b3b3" fo:border-right="none" fo:border-top="0.002cm solid #b3b3b3" fo:border-bottom="0.002cm solid #b3b3b3"/>
    </style:style>
    <style:style style:name="Tableau2.B1" style:family="table-cell">
      <style:table-cell-properties fo:padding="0.097cm" fo:border="0.002cm solid #b3b3b3"/>
    </style:style>
    <style:style style:name="Tableau2.A2" style:family="table-cell">
      <style:table-cell-properties fo:padding="0.097cm" fo:border-left="0.002cm solid #b3b3b3" fo:border-right="none" fo:border-top="none" fo:border-bottom="0.002cm solid #b3b3b3"/>
    </style:style>
    <style:style style:name="Tableau2.B2" style:family="table-cell">
      <style:table-cell-properties fo:padding="0.097cm" fo:border-left="0.002cm solid #b3b3b3" fo:border-right="0.002cm solid #b3b3b3" fo:border-top="none" fo:border-bottom="0.002cm solid #b3b3b3"/>
    </style:style>
    <style:style style:name="P1" style:family="paragraph" style:parent-style-name="Default">
      <style:paragraph-properties style:text-autospace="none"/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P3" style:family="paragraph" style:parent-style-name="Default">
      <style:paragraph-properties fo:line-height="150%" style:text-autospace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P4" style:family="paragraph" style:parent-style-name="Default">
      <style:paragraph-properties fo:line-height="150%" style:text-autospace="none"/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alibri" fo:font-size="16pt" style:text-underline-style="none" fo:font-weight="bold" style:font-name-asian="Calibri" style:font-size-asian="16pt" style:font-weight-asian="bold" style:font-name-complex="Calibri" style:font-size-complex="16pt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11.5pt" fo:font-style="normal" style:text-underline-style="none" style:font-name-asian="Times New Roman1" style:font-size-asian="11.5pt" style:font-style-asian="normal" style:font-name-complex="Times New Roman1" style:font-size-complex="11.5pt" style:font-style-complex="normal"/>
    </style:style>
    <style:style style:name="P7" style:family="paragraph" style:parent-style-name="Default">
      <style:paragraph-properties fo:line-height="150%" style:text-autospace="none"/>
      <style:text-properties fo:color="#000000" style:text-line-through-style="none" style:font-name="Times New Roman1" fo:font-size="11.5pt" fo:font-style="normal" style:text-underline-style="none" style:font-name-asian="Times New Roman1" style:font-size-asian="11.5pt" style:font-style-asian="normal" style:font-name-complex="Times New Roman1" style:font-size-complex="11.5pt" style:font-style-complex="normal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Times New Roman1" fo:font-size="3pt" fo:font-style="normal" style:text-underline-style="none" style:font-name-asian="Times New Roman1" style:font-size-asian="3pt" style:font-style-asian="normal" style:font-name-complex="Times New Roman1" style:font-size-complex="3pt" style:font-style-complex="normal"/>
    </style:style>
    <style:style style:name="P10" style:family="paragraph" style:parent-style-name="Default">
      <style:paragraph-properties fo:line-height="150%" style:text-autospace="none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2" style:family="paragraph" style:parent-style-name="Default" style:list-style-name="L1">
      <style:paragraph-properties fo:line-height="150%" style:text-autospace="none"/>
    </style:style>
    <style:style style:name="P13" style:family="paragraph" style:parent-style-name="Default" style:list-style-name="L2">
      <style:paragraph-properties fo:line-height="150%" style:text-autospace="none"/>
      <style:text-properties fo:color="#000000" style:text-line-through-style="none" style:font-name="Times New Roman1" fo:font-size="11.5pt" fo:font-style="normal" style:text-underline-style="none" style:font-name-asian="Times New Roman1" style:font-size-asian="11.5pt" style:font-style-asian="normal" style:font-name-complex="Times New Roman1" style:font-size-complex="11.5pt" style:font-style-complex="normal"/>
    </style:style>
    <style:style style:name="P14" style:family="paragraph" style:parent-style-name="Default" style:list-style-name="L3">
      <style:paragraph-properties fo:line-height="150%" style:text-autospace="none"/>
      <style:text-properties fo:color="#000000" style:text-line-through-style="none" style:font-name="Times New Roman1" fo:font-size="11.5pt" fo:font-style="normal" style:text-underline-style="none" style:font-name-asian="Times New Roman1" style:font-size-asian="11.5pt" style:font-style-asian="normal" style:font-name-complex="Times New Roman1" style:font-size-complex="11.5pt" style:font-style-complex="normal"/>
    </style:style>
    <style:style style:name="T1" style:family="text">
      <style:text-properties fo:color="#000000" style:text-line-through-style="none" style:font-name="Times New Roman1" fo:font-size="11.5pt" fo:font-style="normal" style:text-underline-style="none" style:font-name-asian="Times New Roman1" style:font-size-asian="11.5pt" style:font-style-asian="normal" style:font-name-complex="Times New Roman1" style:font-size-complex="11.5pt" style:font-style-complex="normal"/>
    </style:style>
    <style:style style:name="T2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3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4" style:family="text">
      <style:text-properties fo:color="#000000" style:font-name="Times New Roman1" fo:font-size="11.5pt" fo:font-style="italic" style:font-name-asian="Times New Roman1" style:font-size-asian="11.5pt" style:font-style-asian="italic" style:font-name-complex="Times New Roman1" style:font-size-complex="11.5pt" style:font-style-complex="italic"/>
    </style:style>
    <style:style style:name="T5" style:family="text">
      <style:text-properties fo:color="#000000" style:font-name="Times New Roman1" fo:font-size="11.5pt" fo:font-style="normal" style:font-name-asian="Times New Roman1" style:font-size-asian="11.5pt" style:font-style-asian="normal" style:font-name-complex="Times New Roman1" style:font-size-complex="11.5pt" style:font-style-complex="normal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AUTORISATION PARENTALE </text:p>
      <text:p text:style-name="P5">d'utilisation de la voix, des photographies et des vidéos d'élèves 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<text:s/><text:span text:style-name="T2">Nom de l’enfant : ………………………………………… </text:span></text:p>
            <text:p text:style-name="P4">Prénom : ……………..……………………………………… </text:p>
            <text:p text:style-name="P4">Né(e) le : …../……/…………… </text:p>
          </table:table-cell>
          <table:table-cell table:style-name="Tableau1.A1" office:value-type="string">
            <text:p text:style-name="P3">Ecole ………………………………………………………………… </text:p>
            <text:p text:style-name="P4">Professeur : ……………………………………………………… </text:p>
            <text:p text:style-name="P4">Cours : ………………………………… </text:p>
          </table:table-cell>
        </table:table-row>
        <table:table-row table:style-name="Tableau1.2">
          <table:table-cell table:style-name="Tableau1.A1" table:number-columns-spanned="2" office:value-type="string">
            <text:p text:style-name="P3">Adresse : ……………………………………………………………………………………………………………………………………………. </text:p>
            <text:p text:style-name="P4">………………………………………………………………………………………………………………………...............…..................... </text:p>
          </table:table-cell>
          <table:covered-table-cell/>
        </table:table-row>
        <table:table-row table:style-name="Tableau1.3">
          <table:table-cell table:style-name="Tableau1.A1" office:value-type="string">
            <text:p text:style-name="P3">Mère : ……………………………………...…………………. </text:p>
          </table:table-cell>
          <table:table-cell table:style-name="Tableau1.A1" office:value-type="string">
            <text:p text:style-name="P3">Père : ……………………………………………………………….. </text:p>
          </table:table-cell>
        </table:table-row>
      </table:table>
      <text:p text:style-name="Standard"/>
      <text:p text:style-name="P10"><text:span text:style-name="T3">Nous, soussignés, </text:span><text:span text:style-name="T4">(mère) …………………………….….. </text:span><text:span text:style-name="T5">et </text:span><text:span text:style-name="T4">(père)………………………….… </text:span><text:span text:style-name="T5">, </text:span></text:p>
      <text:p text:style-name="P7">représentants légaux de l'élève …………………………………………..………, </text:p>
      <text:p text:style-name="P7"/>
      <text:p text:style-name="P6">autorisons l'école à reproduire et diffuser (répondre <text:span text:style-name="T6">oui</text:span> ou <text:span text:style-name="T6">non</text:span>)</text:p>
      <text:p text:style-name="P6"/>
      <text:p text:style-name="P7">¤ la voix, ….....</text:p>
      <text:p text:style-name="P7">¤ les photos, ….....</text:p>
      <text:p text:style-name="P7">¤ les vidéos de groupe ….....</text:p>
      <text:p text:style-name="P6"/>
      <text:p text:style-name="P6">de notre enfant prises pour <text:text-input text:description="But de la prise de vue (reportage, création -laquelle-...)">But de la prise</text:text-input> dans le cadre de <text:text-input text:description="Quel cadre  ? Education Nationale ? Projet ? Auteur ?">Cadre/Contexte</text:text-input>:</text:p>
      <text:p text:style-name="P7"/>
      <text:list xml:id="list3306866362739982826" text:style-name="L1">
        <text:list-item>
          <text:p text:style-name="P12"><text:span text:style-name="T1">diffusion sur sites Internet professionnels liés à l’Education Nationale (site de </text:span><text:span text:style-name="T1"><text:text-input text:description="">Nom du site</text:text-input></text:span><text:span text:style-name="T1"><text:text-input text:description=""/></text:span><text:span text:style-name="T1">, de l’inspection académique : </text:span><text:a xlink:type="simple" xlink:href="http://netia59a.ac-lille.fr/iencoudekerque/">http://netia59a.ac-lille.fr/iencoudekerque/</text:a><text:span text:style-name="T1"> et sites associés),</text:span></text:p>
        </text:list-item>
      </text:list>
      <text:list xml:id="list6957755599872871377" text:style-name="L2">
        <text:list-item>
          <text:p text:style-name="P13">diffusion sur tous supports numériques de l’école (cédérom, dévédérom…) à destination des familles des élèves et des personnels de l’Education Nationale.</text:p>
        </text:list-item>
      </text:list>
      <text:list xml:id="list5501260368628497890" text:style-name="L3">
        <text:list-item>
          <text:p text:style-name="P14">utilisation dans le cadre pédagogique (cahier de vie, journal de classe, affiches, documents de travail pour les élèves,…).</text:p>
        </text:list-item>
      </text:list>
      <text:p text:style-name="P6"/>
      <text:p text:style-name="Text_20_body">Cette autorisation est valable pour une durée de <text:text-input text:description=""/><text:text-input text:description="Durée en jours, mois, années... (droit à l'oubli)">Durée</text:text-input><text:text-input text:description="Durée en jours, mois, années... (droit à l'oubli)"/>.</text:p>
      <text:p text:style-name="P6"/>
      <text:p text:style-name="Text_20_body">La publication ou la diffusion de l’image de notre enfant, ainsi que les légendes ou les commentaires accompagnant cette publication ou cette diffusion, ne devront pas porter atteinte à sa dignité, sa vie privée et à sa réputation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Date et signature de la mère suivi de « lu et approuvée »</text:p>
          </table:table-cell>
          <table:table-cell table:style-name="Tableau2.B1" office:value-type="string">
            <text:p text:style-name="P8">Date et signature du père suivi de « lu et approuvée »</text:p>
          </table:table-cell>
        </table:table-row>
        <table:table-row>
          <table:table-cell table:style-name="Tableau2.A2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Tableau2.B2" office:value-type="string">
            <text:p text:style-name="P1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entury Gothic" svg:font-family="'Century Gothic', sans-serif"/>
    <style:font-face style:name="Comic Sans MS" svg:font-family="'Comic Sans MS'"/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nuel POIRIER</meta:initial-creator>
    <meta:creation-date>2013-12-03T14:16:09.23</meta:creation-date>
    <dc:date>2014-02-12T09:45:14.50</dc:date>
    <dc:creator>Emmanuel POIRIER</dc:creator>
    <meta:editing-duration>PT6M59S</meta:editing-duration>
    <meta:editing-cycles>2</meta:editing-cycles>
    <meta:generator>OpenOffice/4.0.1$Win32 OpenOffice.org_project/401m5$Build-9714</meta:generator>
    <meta:printed-by>Emmanuel POIRIER</meta:printed-by>
    <meta:print-date>2014-02-12T09:45:49.16</meta:print-date>
    <meta:document-statistic meta:table-count="2" meta:image-count="0" meta:object-count="0" meta:page-count="1" meta:paragraph-count="26" meta:word-count="231" meta:character-count="1679"/>
  </office:meta>
</office:document-meta>
</file>